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4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5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3">
      <style:paragraph-properties fo:margin-left="1.25in" fo:margin-right="0in" fo:text-indent="-0.4689in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33312284" text:style-name="L1">
        <text:list-item>
          <text:p text:style-name="P2">why should the learn it?</text:p>
        </text:list-item>
        <text:list-item>
          <text:p text:style-name="P2">Whats is IT? (whats the story)</text:p>
        </text:list-item>
        <text:list-item>
          <text:p text:style-name="P2">3 action steps that they can take NOW</text:p>
          <text:list>
            <text:list-item>
              <text:p text:style-name="P2">what if</text:p>
            </text:list-item>
            <text:list-item>
              <text:p text:style-name="P2">whats the 1<text:span text:style-name="T1">st</text:span> step?</text:p>
            </text:list-item>
          </text:list>
        </text:list-item>
      </text:list>
      <text:list xml:id="list33312958" text:style-name="L2">
        <text:list-item>
          <text:list>
            <text:list-item>
              <text:p text:style-name="P3">On your cover should be a title, then a subtitle , then a photo</text:p>
              <text:list>
                <text:list-item>
                  <text:p text:style-name="P3">subtitle could be stated as a how to: for example if your title is <text:span text:style-name="T2">twitter logic </text:span><text:span text:style-name="T3">your subtitle could be “how to write 140 characters that everyone wants to read”</text:span></text:p>
                </text:list-item>
                <text:list-item>
                  <text:p text:style-name="P4">From your TTITLE ask 5 more questions ABOUT the title </text:p>
                  <text:list>
                    <text:list-item>
                      <text:p text:style-name="P4">WHY would the follow your ideas? (title)</text:p>
                      <text:list>
                        <text:list-item>
                          <text:p text:style-name="P4">answer should be no more than 8 word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316224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">WHY: use all the words in the above question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31"/>WHY SHOULD</text:p>
      <text:p text:style-name="P1"><text:tab/><text:tab/> <text:s text:c="6"/>WHY COULD </text:p>
      <text:p text:style-name="P1"><text:tab/><text:tab/> <text:s text:c="6"/>WHY DO YOU WANT THAT</text:p>
      <text:p text:style-name="P1"><text:tab/><text:tab/> <text:s text:c="7"/>WHY.......5 types total</text:p>
      <text:list xml:id="list33318728" text:style-name="L4">
        <text:list-item>
          <text:list>
            <text:list-item>
              <text:list>
                <text:list-item>
                  <text:p text:style-name="P5">people always need the same things with different qualifiers</text:p>
                </text:list-item>
                <text:list-item>
                  <text:p text:style-name="P5">What 4 things does everyone NEED (maslow) eat, drink, breathe, sex</text:p>
                </text:list-item>
              </text:list>
            </text:list-item>
          </text:list>
        </text:list-item>
      </text:list>
      <text:p text:style-name="P1"/>
      <text:p text:style-name="P1">WHAT PEOPLE NEED (in reference to your subject)</text:p>
      <text:p text:style-name="P1"/>
      <text:p text:style-name="P1"><text:tab/><text:tab/><text:tab/>MONEY<text:tab/><text:tab/>BETTER LIFESTYLE<text:tab/><text:tab/>APPRECIATION</text:p>
      <text:p text:style-name="P1"/>
      <text:p text:style-name="P1"><text:tab/><text:tab/><text:tab/><text:tab/><text:tab/><text:tab/></text:p>
      <text:p text:style-name="P1"><text:tab/><text:tab/><text:tab/></text:p>
      <text:p text:style-name="P1"><text:tab/><text:tab/><text:tab/><text:tab/><text:tab/><text:tab/>BOOK NAME</text:p>
      <text:p text:style-name="P1"><text:tab/><text:tab/><text:tab/><text:tab/><text:tab/><text:tab/>(central theme)</text:p>
      <text:p text:style-name="P1"/>
      <text:p text:style-name="P1"/>
      <text:p text:style-name="P1"/>
      <text:p text:style-name="P1">What are the 3 main components of my idea?</text:p>
      <text:p text:style-name="P1">What are the 3 things you can do NOW?</text:p>
      <text:p text:style-name="P1"/>
      <text:p text:style-name="P1"><text:tab/><text:tab/> <text:s text:c="10"/>Component 1<text:tab/><text:tab/>Component 2<text:tab/> <text:s text:c="7"/>Component 3</text:p>
      <text:p text:style-name="P1"/>
      <text:p text:style-name="P1"/>
      <text:p text:style-name="P1"/>
      <text:p text:style-name="P1">What are the 3 needs that I can fulfill that people HAVE about this subject?</text:p>
      <text:p text:style-name="P1"/>
      <text:p text:style-name="P1"><text:tab/><text:tab/><text:tab/>COMPONENT 2<text:tab/><text:tab/>NEED3<text:tab/>COMPONENT 2</text:p>
      <text:p text:style-name="P1"><text:tab/><text:tab/></text:p>
      <text:p text:style-name="P1"><text:tab/>COMPONENT 1 <text:s text:c="5"/>NEED 1<text:tab/>CENTRAL NEED<text:tab/>NEED 2<text:tab/>COMPONENT 1</text:p>
      <text:p text:style-name="P1"><text:tab/></text:p>
      <text:p text:style-name="P1"><text:tab/><text:tab/><text:tab/>COMPONENT 3<text:tab/><text:tab/><text:tab/><text:tab/>COMPONENT 3</text:p>
      <text:p text:style-name="P1"/>
      <text:p text:style-name="P1"><text:tab/><text:tab/><text:tab/><text:tab/><text:tab/><text:tab/><text:tab/><text:tab/><text:tab/>(what the world needs)</text:p>
      <text:p text:style-name="P1"/>
      <text:p text:style-name="P1"><text:tab/><text:tab/><text:tab/><text:tab/><text:tab/><text:tab/>BOOK NAME</text:p>
      <text:p text:style-name="P1"><text:soft-page-break/><text:tab/><text:tab/><text:tab/><text:tab/><text:tab/><text:tab/>central theme</text:p>
      <text:p text:style-name="P1">WHAT I KNOW</text:p>
      <text:p text:style-name="P1"/>
      <text:p text:style-name="P1"><text:tab/><text:tab/>component 2<text:tab/><text:tab/><text:tab/><text:tab/><text:tab/><text:tab/> <text:s text:c="2"/>component 2</text:p>
      <text:p text:style-name="P1">component 1 <text:s text:c="3"/>experience <text:tab/><text:tab/><text:tab/>STRENGTHS <text:s text:c="14"/>experience <text:s text:c="2"/>component 1</text:p>
      <text:p text:style-name="P1"><text:tab/><text:tab/>component 3<text:tab/><text:tab/><text:tab/><text:tab/><text:tab/><text:tab/> <text:s text:c="2"/>component 3</text:p>
      <text:p text:style-name="P1"/>
      <text:p text:style-name="P1"><text:tab/><text:tab/><text:tab/><text:tab/>component 1 <text:s/><text:tab/>experience <text:s text:c="3"/>component 2</text:p>
      <text:p text:style-name="P1"><text:tab/><text:tab/><text:tab/><text:tab/><text:tab/><text:tab/>component 3</text:p>
      <text:p text:style-name="P1"><text:s/></text:p>
      <text:p text:style-name="P1">You now have 18 subdivisions</text:p>
      <text:p text:style-name="P1"/>
      <text:p text:style-name="P1">You want to apply the following 7 questions to EACH of the 6 subdivisions:</text:p>
      <text:list xml:id="list33304584" text:style-name="L5">
        <text:list-item>
          <text:p text:style-name="P6">what</text:p>
        </text:list-item>
        <text:list-item>
          <text:p text:style-name="P6">why</text:p>
        </text:list-item>
        <text:list-item>
          <text:p text:style-name="P6">when</text:p>
        </text:list-item>
        <text:list-item>
          <text:p text:style-name="P6">where</text:p>
        </text:list-item>
        <text:list-item>
          <text:p text:style-name="P6">who</text:p>
        </text:list-item>
        <text:list-item>
          <text:p text:style-name="P6">which</text:p>
        </text:list-item>
        <text:list-item>
          <text:p text:style-name="P6">how</text:p>
        </text:list-item>
      </text:list>
      <text:p text:style-name="P1">To flesh out the sentences use IF SHOULD, COULD WOULD statements</text:p>
      <text:p text:style-name="P1"/>
      <text:p text:style-name="P1">With the questions, try and divide them into an almost equal number of positive and negative questions (4 and 3)</text:p>
      <text:p text:style-name="P1"/>
      <text:p text:style-name="P1">That will give you approximately 1108 questions with 3 types of answers. Long, Medium and Short</text:p>
      <text:p text:style-name="P1"/>
      <text:p text:style-name="P1"><text:tab/>SHORT:<text:tab/>140 characters or less – post them on twitter</text:p>
      <text:p text:style-name="P1"><text:tab/>MEDIUM<text:tab/>141-350 characters – post them on faceboook</text:p>
      <text:p text:style-name="P1"><text:tab/>LONG<text:tab/><text:tab/>400+ characters – use them as an article for your blog and other article postings</text:p>
      <text:p text:style-name="P1"/>
      <text:p text:style-name="P1">once assembled you will have your <text:s/>book AND with all the ancillary postings you will have drummed up enough of a buzz to create a launch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1T20:49:23.18</meta:creation-date>
    <dc:date>2010-11-22T11:18:53.81</dc:date>
    <meta:editing-duration>PT00H20M26S</meta:editing-duration>
    <meta:editing-cycles>3</meta:editing-cycles>
    <meta:generator>OpenOffice.org/3.0$Win32 OpenOffice.org_project/300m9$Build-9358</meta:generator>
    <meta:document-statistic meta:character-count="2275" meta:image-count="0" meta:object-count="0" meta:page-count="2" meta:paragraph-count="58" meta:table-count="0" meta:word-count="395"/>
    <meta:user-defined meta:name="Info 1"/>
    <meta:user-defined meta:name="Info 2"/>
    <meta:user-defined meta:name="Info 3"/>
    <meta:user-defined meta:name="Info 4"/>
  </office:meta>
</office:document-meta>
</file>